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RAVAILLER LE DECHIFFRAGE AUTONOME</text:span></text:p>
      <text:p text:style-name="Standard"/>
      <text:p text:style-name="Standard">CREER UN POWERPOINT POUR QUE LES ELEVES S’ENTRAINENT SEULS A LA LECTURE DE MOTS</text:p>
      <text:p text:style-name="Standard"><text:s text:c="8"/><text:bookmark text:name="_GoBack"/>1  effacer pour avoir une page vierge</text:p>
      <text:list xml:id="list4807790899567008988" text:style-name="WWNum1">
        <text:list-item>
          <text:p text:style-name="P2">Insérer une zone de texte dans laquelle j’écris la première syllabe : <text:span text:style-name="T2">insertion-zone de texte </text:span>Choisir la police <text:s/><text:span text:style-name="T2">verdana</text:span> et la couleur <text:s/>et la taille souhaitée</text:p>
        </text:list-item>
        <text:list-item>
          <text:p text:style-name="P2">Sélectionner cette première zone de texte. La copier <text:s/>- coller pour la deuxième syllabe ; Vous aurez ainsi uniquement à modifier le texte et la couleur.</text:p>
        </text:list-item>
        <text:list-item>
          <text:p text:style-name="P2">Répéter l’opération si le mot comporte plus de 2 syllabes.</text:p>
        </text:list-item>
        <text:list-item>
          <text:p text:style-name="P2">Déplacer les zones de texte pour former le mot.</text:p>
        </text:list-item>
        <text:list-item>
          <text:p text:style-name="P2">Insérer l’image associée au mot <text:s/>(Insertion – Image )</text:p>
        </text:list-item>
        <text:list-item>
          <text:p text:style-name="P2">Cliquer sur la première syllabe. Aller dans animation, choisir apparaitre (ou fondu...). Un petit 1 s’ajoute au-dessus de la syllabe. Puis je clique sur la deuxième syllabe, la troisième …. Puis sur l’image. </text:p>
        </text:list-item>
        <text:list-item>
          <text:p text:style-name="P2">Possibilité d’ajouter un son, nous allons enregistrer le mot (Insertion – Média – Audio – Cliquer sur enregistrer l’audio). Une petite fenêtre apparaît ( enregistrer un son) Nommer le son. Cliquer sur enregistrer ( point rouge)Une fois enregistré, appuyer sur OK. Déplacer le haut-parleur dans la zone souhaitée. </text:p>
        </text:list-item>
        <text:list-item>
          <text:p text:style-name="P2">Enregistrer le diaporama puis le tester en cliquant sur fenêtre diaporama (à partir du début)</text:p>
        </text:list-item>
        <text:list-item>
          <text:p text:style-name="P2">L’élève pourra alors cliquer pour vérification après la lecture et l’apparition de l’image.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llaume ertuic</meta:initial-creator>
    <dc:creator>valérie QU'HEN</dc:creator>
    <meta:editing-cycles>2</meta:editing-cycles>
    <meta:creation-date>2019-11-26T15:28:00</meta:creation-date>
    <dc:date>2019-11-26T16:47:39.16</dc:date>
    <meta:editing-duration>PT5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223" meta:character-count="1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